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Fm G# G# - C#7 C#7 C C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F <text:s/>F <text:s/>C# C#</text:p>
      <text:p><text:s text:c="4"/>the time of your <text:span text:style-name="Measure_20__23_1">li</text:span><text:span text:style-name="Measure_20__23_2">fe</text:span> <text:s text:c="11"/>G# G# C <text:s/>C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F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F F C# C# - G#7 G#7 Cs4 C - F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